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C000033F500000635E954D61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.499cm"/>
    </style:style>
    <style:style style:name="P2" style:family="paragraph" style:parent-style-name="Table_20_Heading">
      <style:paragraph-properties fo:margin-top="0cm" fo:margin-bottom="0.499cm"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Heading">
      <style:paragraph-properties fo:margin-top="0cm" fo:margin-bottom="0.499cm" fo:text-align="justify" style:justify-single-word="false"/>
      <style:text-properties fo:font-size="24pt" style:font-size-asian="24pt" style:font-size-complex="24pt"/>
    </style:style>
    <style:style style:name="P4" style:family="paragraph" style:parent-style-name="Table_20_Heading">
      <style:paragraph-properties fo:margin-top="0cm" fo:margin-bottom="0.499cm"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Table_20_Heading">
      <style:paragraph-properties fo:margin-top="0cm" fo:margin-bottom="0.499cm" fo:text-align="justify" style:justify-single-word="false"/>
    </style:style>
    <style:style style:name="P6" style:family="paragraph" style:parent-style-name="heading_20_2">
      <style:paragraph-properties fo:margin-top="0cm" fo:margin-bottom="0.499cm" fo:text-align="start" style:justify-single-word="false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P8" style:family="paragraph" style:parent-style-name="Heading_20_1">
      <style:paragraph-properties fo:margin-top="0.423cm" fo:margin-bottom="0.212cm" fo:text-align="center" style:justify-single-word="false" fo:keep-with-next="always"/>
    </style:style>
    <style:style style:name="P9" style:family="paragraph" style:parent-style-name="Heading_20_1">
      <style:paragraph-properties fo:margin-top="0.423cm" fo:margin-bottom="0.212cm" fo:text-align="center" style:justify-single-word="false" fo:keep-with-next="always"/>
      <style:text-properties style:font-name="Times New Roman1" fo:font-size="18pt" style:font-size-asian="18pt" style:font-size-complex="18pt"/>
    </style:style>
    <style:style style:name="P10" style:family="paragraph" style:parent-style-name="Table_20_Heading" style:list-style-name="L1">
      <style:paragraph-properties fo:margin-top="0cm" fo:margin-bottom="0.499cm" fo:text-align="justify" style:justify-single-word="false"/>
    </style:style>
    <style:style style:name="P11" style:family="paragraph" style:parent-style-name="Table_20_Heading" style:list-style-name="L3">
      <style:paragraph-properties fo:margin-top="0cm" fo:margin-bottom="0.499cm" fo:text-align="justify" style:justify-single-word="false"/>
    </style:style>
    <style:style style:name="P12" style:family="paragraph" style:parent-style-name="Table_20_Heading" style:list-style-name="L2">
      <style:paragraph-properties fo:margin-top="0cm" fo:margin-bottom="0.499cm" fo:text-align="start" style:justify-single-word="false"/>
    </style:style>
    <style:style style:name="P13" style:family="paragraph" style:parent-style-name="heading_20_2" style:list-style-name="L4">
      <style:paragraph-properties fo:margin-top="0cm" fo:margin-bottom="0.499cm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fo:font-style="italic" fo:font-weight="normal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language="en" fo:country="US" fo:font-style="italic" fo:font-weight="normal" style:font-size-asian="12pt" style:language-asian="en" style:country-asian="US" style:font-style-asian="italic" style:font-size-complex="12pt" style:font-style-complex="italic"/>
    </style:style>
    <style:style style:name="T11" style:family="text">
      <style:text-properties style:font-name="Times New Roman" fo:font-size="12pt" fo:language="en" fo:country="US" fo:font-style="italic" fo:font-weight="normal" style:language-asian="en" style:country-asian="US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US" fo:font-style="italic" fo:font-weight="normal" style:language-asian="en" style:country-asian="US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T1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T16" style:family="text">
      <style:text-properties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T17" style:family="text">
      <style:text-properties style:font-name="Times New Roman" fo:font-size="12pt" fo:language="en" fo:country="US" fo:font-style="normal" style:text-underline-style="solid" style:text-underline-width="auto" style:text-underline-color="font-color" fo:font-weight="normal" style:font-size-asian="12pt" style:language-asian="en" style:country-asian="US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US" fo:font-style="normal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style:font-name="Times New Roman" fo:font-size="12pt" fo:language="en" fo:country="US" fo:font-style="normal" style:font-name-asian="SimSun1" style:font-size-asian="12pt" style:language-asian="en" style:country-asian="US" style:font-size-complex="12pt"/>
    </style:style>
    <style:style style:name="T21" style:family="text"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8pt" fo:language="en" fo:country="US" fo:font-style="normal" style:font-name-asian="SimSun1" style:font-size-asian="18pt" style:language-asian="en" style:country-asian="US" style:font-size-complex="18pt"/>
    </style:style>
    <style:style style:name="T24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5" style:family="text">
      <style:text-properties style:font-name="Times New Roman" fo:language="en" fo:country="US" fo:font-style="italic" fo:font-weight="normal" style:language-asian="en" style:country-asian="US" style:font-style-asian="italic" style:font-style-complex="italic"/>
    </style:style>
    <style:style style:name="T26" style:family="text">
      <style:text-properties style:font-name="Times New Roman" fo:language="en" fo:country="US" fo:font-style="normal" fo:font-weight="normal" style:language-asian="en" style:country-asian="US"/>
    </style:style>
    <style:style style:name="T27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28" style:family="text">
      <style:text-properties style:font-name="Times New Roman" fo:language="en" fo:country="US" fo:font-style="normal" style:font-name-asian="SimSun1" style:language-asian="en" style:country-asian="US"/>
    </style:style>
    <style:style style:name="T29" style:family="text">
      <style:text-properties fo:color="#000080" style:font-name="Times New Roman" fo:font-size="12pt" fo:language="zxx" fo:country="none" fo:font-style="normal" style:text-underline-style="solid" style:text-underline-width="auto" style:text-underline-color="font-color" fo:font-weight="normal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magini1" text:anchor-type="paragraph" svg:width="13.301cm" svg:height="1.589cm" draw:z-index="0"><draw:image xlink:href="Pictures/2000001C000033F500000635E954D61E.svm" xlink:type="simple" xlink:show="embed" xlink:actuate="onLoad"/></draw:frame>Unione di Comuni della Romagna forlivese</text:h>
      <text:section text:style-name="Sect1" text:name="boxTotale">
        <text:section text:style-name="Sect1" text:name="corpo">
          <text:h text:style-name="P9" text:outline-level="1">SPORTELLO UNICO PER LE ATTIVITÀ PRODUTTIVE ( S.U.A.P. ) </text:h>
          <text:section text:style-name="Sect1" text:name="formid_centro">
            <text:p text:style-name="P4">PORTALE PER LE PRATICHE TELEMATICHE</text:p>
            <text:p text:style-name="P1"><text:span text:style-name="Strong_20_Emphasis"><text:span text:style-name="T1">INFORMAZIONI GENERALI </text:span></text:span></text:p>
            <text:p text:style-name="P5"><text:span text:style-name="Strong_20_Emphasis"><text:span text:style-name="T4">I Comuni del territorio forlivese hanno conferito la funzione di Sportello Unico per le Attività Produttive (SUAP) all'Unione dei Comuni della Romagna Forlivese (Unione).</text:span></text:span></text:p>
            <text:p text:style-name="P5"><text:span text:style-name="Strong_20_Emphasis"><text:span text:style-name="T4">Il SUAP è, per legge, l'unico soggetto pubblico di riferimento territoriale per tutti i procedimenti che abbiano ad oggetto l'esercizio di attività produttive e di prestazione di servizi, e quelli relativi alle azioni di localizzazione, realizzazione, trasformazione, ristrutturazione o riconversione, ampliamento o trasferimento, nonché cessazione o riattivazione delle suddette attività, ivi compresi quelli di cui al decreto legislativo 26 marzo 2010, n. 59 “Attuazione della direttiva 2006/123/CE relativa ai servizi nel mercato interno”.</text:span></text:span></text:p>
            <text:p text:style-name="P5"><text:span text:style-name="Strong_20_Emphasis"><text:span text:style-name="T2">Dal 2016 il </text:span></text:span><text:span text:style-name="Strong_20_Emphasis"><text:span text:style-name="T3">SUAP dell'Unione</text:span></text:span><text:span text:style-name="Strong_20_Emphasis"><text:span text:style-name="T2"> è operativo per i procedimenti, relativi ad attività produttive di beni e servizi attivati sulla piattaforma telematica regionale SuapER</text:span></text:span><text:span text:style-name="Strong_20_Emphasis"><text:span text:style-name="T4">. Per i restanti procedimenti si mantengono, in via provvisoria, le modalità gestionali già in uso e facenti capo ai singoli Comuni aderenti all'Unione, le quali cesseranno al momento del caricamento ed attivazione degli stessi procedimenti sulla piattaforma telematica regionale SuapER. (link: </text:span></text:span><text:span text:style-name="Strong_20_Emphasis"><text:span text:style-name="T6">elenco procedimenti</text:span></text:span><text:span text:style-name="Strong_20_Emphasis"><text:span text:style-name="T4">)</text:span></text:span></text:p>
            <text:p text:style-name="P3"><text:span text:style-name="Strong_20_Emphasis"><text:span text:style-name="T4">Il </text:span></text:span><text:span text:style-name="Strong_20_Emphasis"><text:span text:style-name="T5">servizio SuapER</text:span></text:span><text:span text:style-name="Strong_20_Emphasis"><text:span text:style-name="T4"> permette a imprese e professionisti di generare dinamicamente, compilare e spedire online la documentazione necessaria a inviare una domanda/segnalazione/comunicazione a qualsiasi SUAP del territorio emiliano-romagnolo.</text:span></text:span></text:p>
            <text:p text:style-name="P3"><text:span text:style-name="Strong_20_Emphasis"><text:span text:style-name="T17">Le pratiche</text:span></text:span><text:span text:style-name="Strong_20_Emphasis"><text:span text:style-name="T15"> con obbligo di presentazione per via telematica relative a procedimenti del SUAP dell'Unione </text:span></text:span><text:span text:style-name="Strong_20_Emphasis"><text:span text:style-name="T21">potranno essere </text:span></text:span><text:span text:style-name="Strong_20_Emphasis"><text:span text:style-name="T22">accettate esclusivamente</text:span></text:span><text:span text:style-name="Strong_20_Emphasis"><text:span text:style-name="T17"> se presentate tramite il sistema SuapER</text:span></text:span><text:span text:style-name="Strong_20_Emphasis"><text:span text:style-name="T15"> (link: </text:span></text:span><text:a xlink:type="simple" xlink:href="http://suaper.lepida.it/people"><text:span text:style-name="Strong_20_Emphasis"><text:span text:style-name="T29">http://suaper.lepida.it/people</text:span></text:span></text:a><text:span text:style-name="Strong_20_Emphasis"><text:span text:style-name="T15">). Solo in caso di impossibilità oggettiva a presentare una pratica, dovuta ad interruzione o malfunzionamento del servizio telematico SuapER, è possibile rivolgersi al SUAP per reperire la modulistica o scaricarla dal link http://tcr.lepida.it/people/ e inviarla tramite PEC.</text:span></text:span></text:p>
            <text:p text:style-name="P5"><text:span text:style-name="Strong_20_Emphasis"><text:span text:style-name="T4">Per </text:span></text:span><text:span text:style-name="Strong_20_Emphasis"><text:span text:style-name="T2">le istruzioni per l'uso della piattaforma SuapER</text:span></text:span><text:span text:style-name="Strong_20_Emphasis"><text:span text:style-name="T4">, si veda:</text:span></text:span></text:p>
            <text:list xml:id="list210530531107627267" text:style-name="L1">
              <text:list-item>
                <text:p text:style-name="P10"><text:span text:style-name="Strong_20_Emphasis"><text:span text:style-name="T4">“</text:span></text:span><text:span text:style-name="Strong_20_Emphasis"><text:span text:style-name="T6">SuapER passo a passo</text:span></text:span><text:span text:style-name="Strong_20_Emphasis"><text:span text:style-name="T4">” (link: </text:span></text:span><text:a xlink:type="simple" xlink:href="http://suap.lepida.it/SuapER_passo_passo.doc"><text:span text:style-name="Strong_20_Emphasis"><text:span text:style-name="T4">http://suap.lepida.it/SuapER_passo_passo.doc</text:span></text:span></text:a><text:span text:style-name="Strong_20_Emphasis"><text:span text:style-name="T4">) ;</text:span></text:span></text:p>
              </text:list-item>
              <text:list-item>
                <text:p text:style-name="P10"><text:span text:style-name="Strong_20_Emphasis"><text:span text:style-name="T8">“</text:span></text:span><text:span text:style-name="Strong_20_Emphasis"><text:span text:style-name="T7">Regione Emilia-Romagna - SUAP online – FAQ</text:span></text:span><text:span text:style-name="Strong_20_Emphasis"><text:span text:style-name="T8">” (link: </text:span></text:span><text:a xlink:type="simple" xlink:href="http://suap.lepida.it/"><text:span text:style-name="Strong_20_Emphasis"><text:span text:style-name="T2">http://suap.lepida.it/</text:span></text:span></text:a><text:span text:style-name="Strong_20_Emphasis"><text:span text:style-name="T8">)</text:span></text:span></text:p>
              </text:list-item>
            </text:list>
            <text:p text:style-name="P2"><text:span text:style-name="Strong_20_Emphasis"><text:span text:style-name="T8">In particolare, si evidenzia che </text:span></text:span><text:span text:style-name="Strong_20_Emphasis"><text:span text:style-name="T8">per presentare le pratiche on-line tramite il servizio SuapER occorre :</text:span></text:span></text:p>
            <text:list xml:id="list2785446450301336497" text:style-name="L2">
              <text:list-item>
                <text:p text:style-name="P12"><text:span text:style-name="Strong_20_Emphasis"><text:span text:style-name="T4">Essere accreditati su Federa con livello affidabilità alta (link: </text:span></text:span><text:span text:style-name="Strong_20_Emphasis"><text:span text:style-name="T6">come accreditarsi a Federa </text:span></text:span><text:a xlink:type="simple" xlink:href="http://federazione.lepida.it/docs/Manuale_utente_1.8.3.pdf"><text:span text:style-name="Strong_20_Emphasis"><text:span text:style-name="T6">http://federazione.lepida.it/docs/Manuale_utente_1.8.3.pdf</text:span></text:span></text:a><text:span text:style-name="Strong_20_Emphasis"><text:span text:style-name="T4">);</text:span></text:span></text:p>
              </text:list-item>
              <text:list-item>
                <text:p text:style-name="P12"><text:soft-page-break/><text:span text:style-name="Strong_20_Emphasis"><text:span text:style-name="T4">Essere in possesso di una Firma digitale (link: </text:span></text:span><text:span text:style-name="Strong_20_Emphasis"><text:span text:style-name="T6">come avere la Firma digitale - vedi in </text:span></text:span><text:a xlink:type="simple" xlink:href="http://suap.lepida.it/"><text:span text:style-name="Strong_20_Emphasis"><text:span text:style-name="T7">http://suap.lepida.it/</text:span></text:span></text:a><text:span text:style-name="Strong_20_Emphasis"><text:span text:style-name="T4">);</text:span></text:span></text:p>
              </text:list-item>
              <text:list-item>
                <text:p text:style-name="P12"><text:span text:style-name="Strong_20_Emphasis"><text:span text:style-name="T4">Avere una PEC – (link: </text:span></text:span><text:span text:style-name="Strong_20_Emphasis"><text:span text:style-name="T6">attenzione, si veda la comunicazione di sospensione del servizio di Postacertificat@ (CEC-PAC), <text:s/></text:span></text:span><text:a xlink:type="simple" xlink:href="https://www.postacertificata.gov.it/home/sospensione-servizio.dot"><text:span text:style-name="Strong_20_Emphasis"><text:span text:style-name="T6">https://www.postacertificata.gov.it/home/sospensione-servizio.dot</text:span></text:span></text:a><text:span text:style-name="Strong_20_Emphasis"><text:span text:style-name="T6"> </text:span></text:span><text:span text:style-name="Strong_20_Emphasis"><text:span text:style-name="T4">);</text:span></text:span></text:p>
              </text:list-item>
              <text:list-item>
                <text:p text:style-name="P12"><text:span text:style-name="Strong_20_Emphasis"><text:span text:style-name="T4">inviare la documentazione complessivamente necessaria con dimensione non superiore ai 28 MB.</text:span></text:span></text:p>
              </text:list-item>
            </text:list>
            <text:p text:style-name="P5"><text:span text:style-name="Strong_20_Emphasis"><text:span text:style-name="T15">Nel caso, invece, di </text:span></text:span><text:span text:style-name="Strong_20_Emphasis"><text:span text:style-name="T19">procedimenti </text:span></text:span><text:span text:style-name="Strong_20_Emphasis"><text:span text:style-name="T18">non</text:span></text:span><text:span text:style-name="Strong_20_Emphasis"><text:span text:style-name="T19"> ancora attivati sulla piattaforma SuapER</text:span></text:span><text:span text:style-name="Strong_20_Emphasis"><text:span text:style-name="T15">, il servizio SUAP permette a imprese e professionisti di presentare le pratiche relative secondo le seguenti modalità:</text:span></text:span></text:p>
            <text:list xml:id="list1779564555487161360" text:style-name="L3">
              <text:list-item>
                <text:p text:style-name="P11"><text:span text:style-name="Strong_20_Emphasis"><text:span text:style-name="T15">scaricare dal portale del SUAP dell'Unione o dal portale SuapER (link: </text:span></text:span><text:a xlink:type="simple" xlink:href="http://suaper.lepida.it/people/"><text:span text:style-name="Strong_20_Emphasis">http://suaper.lepida.it/people/</text:span></text:a><text:span text:style-name="Strong_20_Emphasis"><text:span text:style-name="T15">) il modulo da compilare;</text:span></text:span></text:p>
              </text:list-item>
              <text:list-item>
                <text:p text:style-name="P11"><text:span text:style-name="Strong_20_Emphasis"><text:span text:style-name="T15">spedire la documentazione necessaria alla casella di posta elettronica certificata (PEC) indicata nell'elenco dei procedimenti (link: </text:span></text:span><text:span text:style-name="Strong_20_Emphasis"><text:span text:style-name="T9">elenco procedimenti</text:span></text:span><text:span text:style-name="Strong_20_Emphasis"><text:span text:style-name="T15">), con l'avvertenza che</text:span></text:span><text:span text:style-name="T30"> il modulo sia debitamente compilato e firmato digitalmente oppure </text:span><text:span text:style-name="Strong_20_Emphasis"><text:span text:style-name="T15">firmato su carta con allegata copia di documento di riconoscimento del firmatario (entrambi i documenti vanno inviati in formato .pdf).</text:span></text:span></text:p>
              </text:list-item>
            </text:list>
            <text:p text:style-name="P5"><text:span text:style-name="Strong_20_Emphasis"><text:span text:style-name="T3"><text:s/>E' esclusa l'accettazione di pratiche presentate con modalità diverse da quelle sopra indicate. </text:span></text:span><text:span text:style-name="Strong_20_Emphasis"><text:span text:style-name="T4"><text:s/></text:span></text:span></text:p>
            <text:p text:style-name="P5"><text:span text:style-name="Strong_20_Emphasis"><text:span text:style-name="T15">Solo in </text:span></text:span><text:span text:style-name="Strong_20_Emphasis"><text:span text:style-name="T17">caso di impossibilità oggettiva a presentare una pratica per contestuale malfunzionamento del sistema SuapER e del servizio di pec</text:span></text:span><text:span text:style-name="Strong_20_Emphasis"><text:span text:style-name="T15">, è possibile rivolgersi al personale addetto al front-office del SUAP (sede di Forlì), il quale, verificato l'effettivo temporaneo impedimento, concorda con l'utente le modalità di presentazione/completamento della pratica per l'avvio del procedimento.</text:span></text:span></text:p>
            <text:p text:style-name="P6"><text:span text:style-name="Strong_20_Emphasis"><text:span text:style-name="T20">Link Utili</text:span></text:span></text:p>
            <text:list xml:id="list3153970109234567444" text:style-name="L4">
              <text:list-item>
                <text:p text:style-name="P13"><text:span text:style-name="Strong_20_Emphasis"><text:span text:style-name="T9">Impresa in un giorno</text:span></text:span><text:span text:style-name="Strong_20_Emphasis"><text:span text:style-name="T15"> (link: </text:span></text:span><text:a xlink:type="simple" xlink:href="http://www.impresainungiorno.gov.it/"><text:span text:style-name="Strong_20_Emphasis"><text:span text:style-name="T1">http://www.impresainungiorno.gov.it/</text:span></text:span></text:a><text:span text:style-name="Strong_20_Emphasis"><text:span text:style-name="T15">);</text:span></text:span></text:p>
              </text:list-item>
              <text:list-item>
                <text:p text:style-name="P13"><text:span text:style-name="T10">Emilia Romagna Sportello Unico</text:span><text:span text:style-name="T16"> (link: </text:span><text:a xlink:type="simple" xlink:href="http://imprese.regione.emilia-romagna.it/semplificazione-e-sportello-unico/doc/sportello-unico-telematico"><text:span text:style-name="T1">http://imprese.regione.emilia-romagna.it/semplificazione-e-sportello-unico/doc/sportello-unico-telematico</text:span></text:a><text:span text:style-name="T16">)</text:span><text:a xlink:type="simple" xlink:href="http://emiliaromagna.si-impresa.it/SportelloUnico.aspx"><text:span text:style-name="T1"><text:line-break/></text:span></text:a></text:p>
              </text:list-item>
            </text:list>
            <text:p text:style-name="P7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name-complex="Arial" style:font-size-complex="14pt"/>
    </style:style>
    <style:style style:name="heading_20_3" style:display-name="heading 3" style:family="paragraph" style:parent-style-name="Heading_20__28_user_29_" style:next-style-name="Text_20_body">
      <style:text-properties style:font-name="Times New Roman" fo:font-weight="bold" style:font-name-complex="Times New Roman" style:font-weight-complex="bold"/>
    </style:style>
    <style:style style:name="heading_20_1" style:display-name="heading 1" style:family="paragraph" style:parent-style-name="Heading_20__28_user_29_" style:next-style-name="Text_20_body">
      <style:text-properties style:font-name="Times New Roman" fo:font-size="24pt" fo:font-weight="bold" style:font-name-complex="Times New Roman" style:font-size-complex="24pt" style:font-weight-complex="bold"/>
    </style:style>
    <style:style style:name="heading_20_2" style:display-name="heading 2" style:family="paragraph" style:parent-style-name="Heading_20__28_user_29_" style:next-style-name="Text_20_body">
      <style:text-properties style:font-name="Times New Roman" fo:font-size="18pt" fo:font-weight="bold" style:font-name-complex="Times New Roman" style:font-size-complex="18pt" style:font-weight-complex="bold"/>
    </style:style>
    <style:style style:name="Table_20_Contents_20__28_user_29_" style:display-name="Table Contents (user)" style:family="paragraph" style:parent-style-name="Standard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OpenSymbol1" style:font-name-asian="OpenSymbol1" style:font-name-complex="OpenSymbol1"/>
    </style:style>
    <style:style style:name="RTF_5f_Num_20_3_20_2" style:display-name="RTF_Num 3 2" style:family="text">
      <style:text-properties style:font-name="OpenSymbol1" style:font-name-asian="OpenSymbol1" style:font-name-complex="OpenSymbol1"/>
    </style:style>
    <style:style style:name="RTF_5f_Num_20_3_20_3" style:display-name="RTF_Num 3 3" style:family="text">
      <style:text-properties style:font-name="OpenSymbol1" style:font-name-asian="OpenSymbol1" style:font-name-complex="OpenSymbol1"/>
    </style:style>
    <style:style style:name="RTF_5f_Num_20_3_20_4" style:display-name="RTF_Num 3 4" style:family="text">
      <style:text-properties style:font-name="OpenSymbol1" style:font-name-asian="OpenSymbol1" style:font-name-complex="OpenSymbol1"/>
    </style:style>
    <style:style style:name="RTF_5f_Num_20_3_20_5" style:display-name="RTF_Num 3 5" style:family="text">
      <style:text-properties style:font-name="OpenSymbol1" style:font-name-asian="OpenSymbol1" style:font-name-complex="OpenSymbol1"/>
    </style:style>
    <style:style style:name="RTF_5f_Num_20_3_20_6" style:display-name="RTF_Num 3 6" style:family="text">
      <style:text-properties style:font-name="OpenSymbol1" style:font-name-asian="OpenSymbol1" style:font-name-complex="OpenSymbol1"/>
    </style:style>
    <style:style style:name="RTF_5f_Num_20_3_20_7" style:display-name="RTF_Num 3 7" style:family="text">
      <style:text-properties style:font-name="OpenSymbol1" style:font-name-asian="OpenSymbol1" style:font-name-complex="OpenSymbol1"/>
    </style:style>
    <style:style style:name="RTF_5f_Num_20_3_20_8" style:display-name="RTF_Num 3 8" style:family="text">
      <style:text-properties style:font-name="OpenSymbol1" style:font-name-asian="OpenSymbol1" style:font-name-complex="OpenSymbol1"/>
    </style:style>
    <style:style style:name="RTF_5f_Num_20_3_20_9" style:display-name="RTF_Num 3 9" style:family="text">
      <style:text-properties style:font-name="OpenSymbol1" style:font-name-asian="OpenSymbol1" style:font-name-complex="OpenSymbol1"/>
    </style:style>
    <style:style style:name="RTF_5f_Num_20_3_20_10" style:display-name="RTF_Num 3 10" style:family="text">
      <style:text-properties style:font-name="OpenSymbol1" style:font-name-asian="OpenSymbol1" style:font-name-complex="OpenSymbol1"/>
    </style:style>
    <style:style style:name="Bullet_20_Symbols_20__28_user_29_" style:display-name="Bullet Symbols (user)" style:family="text">
      <style:text-properties style:font-name="OpenSymbol1" fo:font-size="12pt" fo:language="en" fo:country="US" style:font-name-asian="OpenSymbol1" style:language-asian="en" style:country-asian="US" style:font-name-complex="OpenSymbol1" style:font-size-complex="12pt"/>
    </style:style>
    <style:style style:name="Strong_20_Emphasis_20__28_user_29_" style:display-name="Strong Emphasis (user)" style:family="text"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4_20_1" style:display-name="RTF_Num 4 1" style:family="text">
      <style:text-properties style:font-name="OpenSymbol1" style:font-name-asian="OpenSymbol1" style:font-name-complex="OpenSymbol1"/>
    </style:style>
    <style:style style:name="RTF_5f_Num_20_4_20_2" style:display-name="RTF_Num 4 2" style:family="text">
      <style:text-properties style:font-name="OpenSymbol1" style:font-name-asian="OpenSymbol1" style:font-name-complex="OpenSymbol1"/>
    </style:style>
    <style:style style:name="RTF_5f_Num_20_4_20_3" style:display-name="RTF_Num 4 3" style:family="text">
      <style:text-properties style:font-name="OpenSymbol1" style:font-name-asian="OpenSymbol1" style:font-name-complex="OpenSymbol1"/>
    </style:style>
    <style:style style:name="RTF_5f_Num_20_4_20_4" style:display-name="RTF_Num 4 4" style:family="text">
      <style:text-properties style:font-name="OpenSymbol1" style:font-name-asian="OpenSymbol1" style:font-name-complex="OpenSymbol1"/>
    </style:style>
    <style:style style:name="RTF_5f_Num_20_4_20_5" style:display-name="RTF_Num 4 5" style:family="text">
      <style:text-properties style:font-name="OpenSymbol1" style:font-name-asian="OpenSymbol1" style:font-name-complex="OpenSymbol1"/>
    </style:style>
    <style:style style:name="RTF_5f_Num_20_4_20_6" style:display-name="RTF_Num 4 6" style:family="text">
      <style:text-properties style:font-name="OpenSymbol1" style:font-name-asian="OpenSymbol1" style:font-name-complex="OpenSymbol1"/>
    </style:style>
    <style:style style:name="RTF_5f_Num_20_4_20_7" style:display-name="RTF_Num 4 7" style:family="text">
      <style:text-properties style:font-name="OpenSymbol1" style:font-name-asian="OpenSymbol1" style:font-name-complex="OpenSymbol1"/>
    </style:style>
    <style:style style:name="RTF_5f_Num_20_4_20_8" style:display-name="RTF_Num 4 8" style:family="text">
      <style:text-properties style:font-name="OpenSymbol1" style:font-name-asian="OpenSymbol1" style:font-name-complex="OpenSymbol1"/>
    </style:style>
    <style:style style:name="RTF_5f_Num_20_4_20_9" style:display-name="RTF_Num 4 9" style:family="text">
      <style:text-properties style:font-name="OpenSymbol1" style:font-name-asian="OpenSymbol1" style:font-name-complex="OpenSymbol1"/>
    </style:style>
    <style:style style:name="RTF_5f_Num_20_4_20_10" style:display-name="RTF_Num 4 10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space-before="0.748cm" text:min-label-width="0.499cm"/>
        <style:text-properties style:font-name="OpenSymbol1"/>
      </text:list-level-style-bullet>
      <text:list-level-style-bullet text:level="2" text:style-name="RTF_5f_Num_20_3_20_2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3_20_3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3_20_4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3_20_5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3_20_6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3_20_7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3_20_8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3_20_9" text:bullet-char="•">
        <style:list-level-properties text:space-before="10.725cm" text:min-label-width="0.499cm"/>
        <style:text-properties style:font-name="OpenSymbol1"/>
      </text:list-level-style-bullet>
      <text:list-level-style-bullet text:level="10" text:style-name="RTF_5f_Num_20_3_20_10" text:bullet-char="•">
        <style:list-level-properties text:space-before="11.972cm" text:min-label-width="0.499cm"/>
        <style:text-properties style:font-name="OpenSymbol1"/>
      </text:list-level-style-bullet>
    </text:list-style>
    <text:list-style style:name="RTF_5f_Num_20_4" style:display-name="RTF_Num 4">
      <text:list-level-style-bullet text:level="1" text:style-name="RTF_5f_Num_20_4_20_1" text:bullet-char="•">
        <style:list-level-properties text:space-before="0.748cm" text:min-label-width="0.499cm"/>
        <style:text-properties style:font-name="OpenSymbol1"/>
      </text:list-level-style-bullet>
      <text:list-level-style-bullet text:level="2" text:style-name="RTF_5f_Num_20_4_20_2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4_20_3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4_20_4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4_20_5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4_20_6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4_20_7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4_20_8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4_20_9" text:bullet-char="•">
        <style:list-level-properties text:space-before="10.725cm" text:min-label-width="0.499cm"/>
        <style:text-properties style:font-name="OpenSymbol1"/>
      </text:list-level-style-bullet>
      <text:list-level-style-bullet text:level="10" text:style-name="RTF_5f_Num_20_4_20_10" text:bullet-char="•">
        <style:list-level-properties text:space-before="11.972cm" text:min-label-width="0.499cm"/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7:18:37.13</meta:creation-date>
    <dc:date>2016-06-17T08:27:01.16</dc:date>
    <meta:editing-duration>PT5H26M42S</meta:editing-duration>
    <meta:editing-cycles>22</meta:editing-cycles>
    <meta:generator>OpenOffice.org/3.4.1$Win32 OpenOffice.org_project/341m1$Build-9593</meta:generator>
    <meta:print-date>2016-06-17T08:25:08.40</meta:print-date>
    <meta:document-statistic meta:table-count="0" meta:image-count="1" meta:object-count="0" meta:page-count="2" meta:paragraph-count="25" meta:word-count="568" meta:character-count="4372"/>
  </office:meta>
</office:document-meta>
</file>